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Turnhoutseweg 5  5438 NR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hebben ontvangen voor:</text:p>
            <text:p text:style-name="common-al"/>
            <text:p text:style-name="common-al">Voor: het veranderen van een akkerbouw- en fruitteeltbedrijf </text:p>
            <text:p text:style-name="common-al">Locatie: Turnhoutseweg 5 5438 NR Gassel</text:p>
            <text:p text:style-name="common-al">Datum ontvangen: 31 augustus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6881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1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1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Natuur en milieu | Organisatie en beleid</meta:user-defined>
    <dc:language>nl</dc:language>
    <meta:user-defined meta:name="OVERHEID.EPSG28992/DC.spatial">182162 416336</meta:user-defined>
    <meta:user-defined meta:name="DC.title">Gemeente Grave – Melding Activiteitenbesluit milieubeheer – Turnhoutseweg 5  5438 NR Gassel</meta:user-defined>
    <meta:user-defined meta:name="OVERHEID.PostcodeHuisnummer/OVERHEIDop.postcodeHuisnummer">5438NR 5</meta:user-defined>
    <meta:user-defined meta:name="OVERHEIDop.straatnaam">Turnhoutseweg</meta:user-defined>
    <meta:user-defined meta:name="OVERHEIDop.woonplaats">Gass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819</meta:user-defined>
    <meta:user-defined meta:name="OVERHEIDop.GmbID/DC.identifier">gmb-2020-268819</meta:user-defined>
    <meta:user-defined meta:name="OVERHEIDop.versieInformatie"/>
  </office:meta>
</office:document-meta>
</file>