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arktpassage 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Marktpassage 5, 6651VD Druten, het toevoegen van een bakkerij (Aldi), 12 oktober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8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78.779 433535.351</meta:user-defined>
    <meta:user-defined meta:name="DC.title">Milieumelding Marktpassage 5 Druten</meta:user-defined>
    <meta:user-defined meta:name="OVERHEID.PostcodeHuisnummer/OVERHEIDop.postcodeHuisnummer">6651VD 5</meta:user-defined>
    <meta:user-defined meta:name="OVERHEIDop.straatnaam">Marktpassage</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8816</meta:user-defined>
    <meta:user-defined meta:name="OVERHEIDop.GmbID/DC.identifier">gmb-2020-268816</meta:user-defined>
    <meta:user-defined meta:name="OVERHEIDop.versieInformatie"/>
  </office:meta>
</office:document-meta>
</file>