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weg-west 4, 5384 VA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1 zomereik door werkzaamheden aan kabels in de grond.</text:p>
            <text:p text:style-name="common-al">Verzenddatum: 15 okto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bekendmaking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oktober 2020 </text:p>
            <text:p text:style-name="common-al">Gemeente Bernheze-Wet algemene bepalingen omgevingsrecht-Reguliere procedure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8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553.022 414734.904</meta:user-defined>
    <meta:user-defined meta:name="DC.title">Verleende omgevingsvergunning Ruitersweg-west 4, 5384 VA Heesch.</meta:user-defined>
    <meta:user-defined meta:name="OVERHEID.PostcodeHuisnummer/OVERHEIDop.postcodeHuisnummer">5384VA 4</meta:user-defined>
    <meta:user-defined meta:name="OVERHEIDop.straatnaam">Ruitersweg-West</meta:user-defined>
    <meta:user-defined meta:name="OVERHEIDop.woonplaats">Heesch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14</meta:user-defined>
    <meta:user-defined meta:name="OVERHEIDop.GmbID/DC.identifier">gmb-2020-268814</meta:user-defined>
    <meta:user-defined meta:name="OVERHEIDop.versieInformatie"/>
  </office:meta>
</office:document-meta>
</file>