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3, 2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het wijzigen van de gevelbekleding van een schuur</text:p>
            <text:p text:style-name="common-al">Locatie: Westhofweg 17 in Rilland</text:p>
            <text:p text:style-name="common-al">Datum ontvangst: 6 okto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88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1332 383573</meta:user-defined>
    <meta:user-defined meta:name="DC.title">Bekendmaking ingediende aanvragen om omgevingsvergunning, week 43, 21 oktober 2020</meta:user-defined>
    <meta:user-defined meta:name="OVERHEID.PostcodeHuisnummer/OVERHEIDop.postcodeHuisnummer">4411TA 17</meta:user-defined>
    <meta:user-defined meta:name="OVERHEIDop.straatnaam">Westhofweg</meta:user-defined>
    <meta:user-defined meta:name="OVERHEIDop.woonplaats">Ril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06</meta:user-defined>
    <meta:user-defined meta:name="OVERHEIDop.GmbID/DC.identifier">gmb-2020-268806</meta:user-defined>
    <meta:user-defined meta:name="OVERHEIDop.versieInformatie"/>
  </office:meta>
</office:document-meta>
</file>