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ersopperweg ong, sectie G 5128</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ntvangen voor een omgevingsvergunning op locatie Keersopperweg ong, sectie G 5128. De aanvraag is geregistreerd onder zaaknummer OV 200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88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plaatsen zeecontainer op Doe-Week terrein op de locatie Keersopperweg ong, sectie G 5128</meta:user-defined>
    <dc:language>nl</dc:language>
    <meta:user-defined meta:name="OVERHEID.EPSG28992/DC.spatial">157443.15 374024.53</meta:user-defined>
    <meta:user-defined meta:name="DC.title">Aanvraag omgevingsvergunning Keersopperweg ong, sectie G 5128</meta:user-defined>
    <meta:user-defined meta:name="OVERHEIDop.straatnaam">Centiemhof</meta:user-defined>
    <meta:user-defined meta:name="OVERHEIDop.woonplaats">Valkenswaard</meta:user-defined>
    <meta:user-defined meta:name="DCTERMS.W3CDTF/DCTERMS.available">2020-02-03</meta:user-defined>
    <meta:user-defined meta:name="DCTERMS.W3CDTF/OVERHEIDop.jaargang">2020</meta:user-defined>
    <meta:user-defined meta:name="OVERHEIDop.publicationIssue">26880</meta:user-defined>
    <meta:user-defined meta:name="OVERHEIDop.GmbID/DC.identifier">gmb-2020-26880</meta:user-defined>
    <meta:user-defined meta:name="OVERHEIDop.versieInformatie"/>
  </office:meta>
</office:document-meta>
</file>