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het gebruik van een gedeelte van het pand voor de duur van drie jaar; Conradsweg 5,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oktober 2020</text:span>
          </text:p>
            <text:p text:style-name="common-al">
            <text:span text:style-name="nadrukvet">Conradsweg 5, 8064 PP te Zwartsluis: </text:span>voor het tijdelijk wijzigen van het gebruik van een gedeelte van het pand voor de duur van drie jaa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7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058.059 517158.467</meta:user-defined>
    <meta:user-defined meta:name="DC.title">Verleende omgevingsvergunning voor het tijdelijk wijzigen van het gebruik van een gedeelte van het pand voor de duur van drie jaar; Conradsweg 5, 8064 PP te Zwartsluis</meta:user-defined>
    <meta:user-defined meta:name="OVERHEID.PostcodeHuisnummer/OVERHEIDop.postcodeHuisnummer">8064PP 5</meta:user-defined>
    <meta:user-defined meta:name="OVERHEIDop.straatnaam">Conradsweg</meta:user-defined>
    <meta:user-defined meta:name="OVERHEIDop.woonplaats">Zwartsluis</meta:user-defined>
    <meta:user-defined meta:name="DCTERMS.W3CDTF/DCTERMS.available">2020-10-21</meta:user-defined>
    <meta:user-defined meta:name="DCTERMS.W3CDTF/OVERHEIDop.jaargang">2020</meta:user-defined>
    <meta:user-defined meta:name="OVERHEIDop.publicationIssue">268792</meta:user-defined>
    <meta:user-defined meta:name="OVERHEIDop.GmbID/DC.identifier">gmb-2020-268792</meta:user-defined>
    <meta:user-defined meta:name="OVERHEIDop.versieInformatie"/>
  </office:meta>
</office:document-meta>
</file>