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 - aanwijzingsbesluit gemeentelijk monument - dubbele spoorwachterswoning - Koppestokstraat 2 en 4, Haarl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wijzingsbesluit Monumentenverordening 2013 ex artikel 3a </text:p>
            <text:p text:style-name="common-al">Het college van B en W plaatst op grond van de spoedprocedure ex artikel 3a van de Haarlemse Monumentenverordening, de -voormalige- dubbele spoorwachterswoning aan de Koppestokstraat 2 en 4, 2014AP te Haarlem op de gemeentelijke monumentenlijst (besluit nummer 2020/935167). </text:p>
            <text:p text:style-name="common-al">Het object is kadastraal gelegen op het perceel HLM.L.01.5524.G.0.</text:p>
            <text:p text:style-name="common-al">Het gemeentelijk monumentennummer voor dit object is GM-59.0740.</text:p>
            <text:p text:style-name="common-al">Het aanwijzingsbesluit is op 19 oktober 2020 verzonden aan belanghebbenden.</text:p>
            <text:p text:style-name="common-al">Tegen dit besluit kan door belanghebbenden bezwaar worden ingediend bij het college van B en W van Haarlem, Postbus 511, 2003PB Haarlem. </text:p>
            <text:p text:style-name="common-al">Indien u meer informatie over deze aanwijzing wenst kan dat alleen als u een afspraak maakt via het klantcontactcentrum, telefoon 14 02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68789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789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789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aarl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/OVERHEID.category">Openbare orde en veiligheid | Organisatie en beleid</meta:user-defined>
    <meta:user-defined meta:name="OVERHEIDop.referentienummer">2020/935167</meta:user-defined>
    <dc:language>nl</dc:language>
    <meta:user-defined meta:name="OVERHEID.EPSG28992/DC.spatial">102608.905 488337.876</meta:user-defined>
    <meta:user-defined meta:name="DC.title">Gemeente Haarlem - aanwijzingsbesluit gemeentelijk monument - dubbele spoorwachterswoning - Koppestokstraat 2 en 4, Haarlem</meta:user-defined>
    <meta:user-defined meta:name="OVERHEID.PostcodeHuisnummer/OVERHEIDop.postcodeHuisnummer">2014AP 2</meta:user-defined>
    <meta:user-defined meta:name="OVERHEIDop.straatnaam">Koppestokstraat</meta:user-defined>
    <meta:user-defined meta:name="OVERHEIDop.woonplaats">Haarlem</meta:user-defined>
    <meta:user-defined meta:name="DCTERMS.W3CDTF/DCTERMS.available">2020-10-20</meta:user-defined>
    <meta:user-defined meta:name="DCTERMS.W3CDTF/OVERHEIDop.jaargang">2020</meta:user-defined>
    <meta:user-defined meta:name="OVERHEIDop.publicationIssue">268789</meta:user-defined>
    <meta:user-defined meta:name="OVERHEIDop.GmbID/DC.identifier">gmb-2020-268789</meta:user-defined>
    <meta:user-defined meta:name="OVERHEIDop.versieInformatie"/>
  </office:meta>
</office:document-meta>
</file>