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 en bouw 2 paardenboxen, Bergstraat 7 - 7 C, 6262 NV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en het aanbouwen van 2 paardenboxen aan een bestaande tuinberging, gelegen op het perceel<text:span text:style-name="nadrukvet"> Bergstraat 7 - 7 C, 6262 NV Banholt</text:span> (ontvangen d.d. 14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78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66</meta:user-defined>
    <meta:user-defined meta:name="DCTERMS.abstract">het uitbreiden van de woning en het aanbouwen van 2 paardenboxen aan een bestaande tuinberging</meta:user-defined>
    <dc:language>nl</dc:language>
    <meta:user-defined meta:name="OVERHEID.EPSG28992/DC.spatial">184510.451 311584.703</meta:user-defined>
    <meta:user-defined meta:name="DC.title">Ingekomen aanvraag omgevingsvergunning uitbreiden woning en bouw 2 paardenboxen, Bergstraat 7 - 7 C, 6262 NV Banholt</meta:user-defined>
    <meta:user-defined meta:name="OVERHEID.PostcodeHuisnummer/OVERHEIDop.postcodeHuisnummer">6262NV 7</meta:user-defined>
    <meta:user-defined meta:name="OVERHEIDop.straatnaam">Bergstraat</meta:user-defined>
    <meta:user-defined meta:name="OVERHEIDop.woonplaats">Banhol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86</meta:user-defined>
    <meta:user-defined meta:name="OVERHEIDop.GmbID/DC.identifier">gmb-2020-268786</meta:user-defined>
    <meta:user-defined meta:name="OVERHEIDop.versieInformatie"/>
  </office:meta>
</office:document-meta>
</file>