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19, 2019-09403, realiseren balkon achterzijde op 1e verdieping, ontheffing handelen in strijd met regels ruimtelijke ordening, verzonden 27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7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2,073 488995,778</meta:user-defined>
    <meta:user-defined meta:name="DC.title">Haarlem, verleende omgevingsvergunning Garenkokerskade 19, 2019-09403, realiseren balkon achterzijde op 1e verdieping, ontheffing handelen in strijd met regels ruimtelijke ordening, verzonden 27 januari 2020     Het college van burgemeester en wethouders heeft de bovenstaande omgevingsvergunning op grond van de Wabo verleend.</meta:user-defined>
    <meta:user-defined meta:name="OVERHEID.PostcodeHuisnummer/OVERHEIDop.postcodeHuisnummer">2013AJ 19</meta:user-defined>
    <meta:user-defined meta:name="OVERHEIDop.straatnaam">Garenkokerskade</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877</meta:user-defined>
    <meta:user-defined meta:name="OVERHEIDop.GmbID/DC.identifier">gmb-2020-26877</meta:user-defined>
    <meta:user-defined meta:name="OVERHEIDop.versieInformatie"/>
  </office:meta>
</office:document-meta>
</file>