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twee recreatieve voorzieningen (belevingspunt De Heide en Uitzichtpunt de Kragge), Bemmelenberg (de Bergse Heide ten noorden van de Bemmelenberg),  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58</text:p>
                  </table:table-cell>
                  <table:table-cell table:style-name="entry" table:number-rows-spanned="1" table:number-columns-spanned="1">
                    <text:p text:style-name="table_al">23-01-2020</text:p>
                  </table:table-cell>
                  <table:table-cell table:style-name="entry" table:number-rows-spanned="1" table:number-columns-spanned="1">
                    <text:p text:style-name="table_al">Bemmelenberg (de Bergse Heide ten noorden van de   Bemmelenberg),  Bergen op Zoom, het   bouwen van twee recreatieve voorzieningen (belevingspunt De Heide en   Uitzichtpunt de Kragge)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8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58</meta:user-defined>
    <dc:language>nl</dc:language>
    <meta:user-defined meta:name="OVERHEID.EPSG28992/DC.spatial">80768,779 391850,045</meta:user-defined>
    <meta:user-defined meta:name="DC.title">Gemeente Bergen op Zoom - Aanvraag omgevingsvergunning voor het bouwen van twee recreatieve voorzieningen (belevingspunt De Heide en Uitzichtpunt de Kragge), Bemmelenberg (de Bergse Heide ten noorden van de Bemmelenberg),  Bergen op Zoom</meta:user-defined>
    <meta:user-defined meta:name="OVERHEID.PostcodeHuisnummer/OVERHEIDop.postcodeHuisnummer">4614PG 16</meta:user-defined>
    <meta:user-defined meta:name="OVERHEIDop.straatnaam">Bemmelenberg</meta:user-defined>
    <meta:user-defined meta:name="OVERHEIDop.woonplaats">Bergen op Zoo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76</meta:user-defined>
    <meta:user-defined meta:name="OVERHEIDop.GmbID/DC.identifier">gmb-2020-26876</meta:user-defined>
    <meta:user-defined meta:name="OVERHEIDop.versieInformatie"/>
  </office:meta>
</office:document-meta>
</file>