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izerbosstraat 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oktober 2020 een aanvraag omgevingsvergunning ontvangen voor de aanpassing van de voorgevel en de interne constructie op de locatie Keizerbosstraat 7 te Helden. De aanvraag is geregistreerd onder zaaknummer 1894/2020/22802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874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4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4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103.98 370420.96</meta:user-defined>
    <meta:user-defined meta:name="DC.title">Aanvraag omgevingsvergunning Keizerbosstraat 7 te Helden</meta:user-defined>
    <meta:user-defined meta:name="OVERHEID.PostcodeHuisnummer/OVERHEIDop.postcodeHuisnummer">5988CM 7</meta:user-defined>
    <meta:user-defined meta:name="OVERHEIDop.straatnaam">Keizerbosstraat</meta:user-defined>
    <meta:user-defined meta:name="OVERHEIDop.woonplaats">Held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47</meta:user-defined>
    <meta:user-defined meta:name="OVERHEIDop.GmbID/DC.identifier">gmb-2020-268747</meta:user-defined>
    <meta:user-defined meta:name="OVERHEIDop.versieInformatie"/>
  </office:meta>
</office:document-meta>
</file>