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iendschuur 8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oktober 2020 een aanvraag omgevingsvergunning ontvangen voor de uitbreiding van het bedrijfspland op de locatie Tiendschuur 8 te Meijel. De aanvraag is geregistreerd onder zaaknummer 1894/2020/227937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873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3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3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251.75 374013</meta:user-defined>
    <meta:user-defined meta:name="DC.title">Aanvraag omgevingsvergunning Tiendschuur 8 te Meijel</meta:user-defined>
    <meta:user-defined meta:name="OVERHEID.PostcodeHuisnummer/OVERHEIDop.postcodeHuisnummer">5768SB 8</meta:user-defined>
    <meta:user-defined meta:name="OVERHEIDop.straatnaam">Tiendschuur</meta:user-defined>
    <meta:user-defined meta:name="OVERHEIDop.woonplaats">Meijel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736</meta:user-defined>
    <meta:user-defined meta:name="OVERHEIDop.GmbID/DC.identifier">gmb-2020-268736</meta:user-defined>
    <meta:user-defined meta:name="OVERHEIDop.versieInformatie"/>
  </office:meta>
</office:document-meta>
</file>