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ekstraat 6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oktober 2020 een besluit genomen op de aanvraag omgevingsvergunning voor het verbouwen/renoveren van de woning en het aanbouwen van een overkapping op de locatie Broekstraat 6 te Maasbree. De aanvraag is geregistreerd onder zaaknummer 1894/2020/226010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7 okto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okto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872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2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2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055 374225.68</meta:user-defined>
    <meta:user-defined meta:name="DC.title">verleende omgevingsvergunning Broekstraat 6 te Maasbree</meta:user-defined>
    <meta:user-defined meta:name="OVERHEID.PostcodeHuisnummer/OVERHEIDop.postcodeHuisnummer">5993BC 6</meta:user-defined>
    <meta:user-defined meta:name="OVERHEIDop.straatnaam">Broekstraat</meta:user-defined>
    <meta:user-defined meta:name="OVERHEIDop.woonplaats">Maasbree</meta:user-defined>
    <meta:user-defined meta:name="DCTERMS.W3CDTF/DCTERMS.available">2020-10-19</meta:user-defined>
    <meta:user-defined meta:name="DCTERMS.W3CDTF/OVERHEIDop.jaargang">2020</meta:user-defined>
    <meta:user-defined meta:name="OVERHEIDop.publicationIssue">268728</meta:user-defined>
    <meta:user-defined meta:name="OVERHEIDop.GmbID/DC.identifier">gmb-2020-268728</meta:user-defined>
    <meta:user-defined meta:name="OVERHEIDop.versieInformatie"/>
  </office:meta>
</office:document-meta>
</file>