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vangen van een draagmuur door een stalen ligger - Laagerfseweg 2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oktober 2020:</text:p>
            <text:p text:style-name="common-al">
            <text:span text:style-name="nadrukvet">Laagerfseweg 25, 3931 PC</text:span>, het vervangen van een draagmuur door een stalen ligger, Zaak-ID Z.03017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871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171.</meta:user-defined>
    <dc:language>nl</dc:language>
    <meta:user-defined meta:name="OVERHEID.EPSG28992/DC.spatial">159235.04 454386.507</meta:user-defined>
    <meta:user-defined meta:name="DC.title">Gemeente Woudenberg - verlening omgevingsvergunning regulier - vervangen van een draagmuur door een stalen ligger - Laagerfseweg 25, Woudenberg</meta:user-defined>
    <meta:user-defined meta:name="OVERHEID.PostcodeHuisnummer/OVERHEIDop.postcodeHuisnummer">3931PC 25</meta:user-defined>
    <meta:user-defined meta:name="OVERHEIDop.straatnaam">Laagerfseweg</meta:user-defined>
    <meta:user-defined meta:name="OVERHEIDop.woonplaats">Wouden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718</meta:user-defined>
    <meta:user-defined meta:name="OVERHEIDop.GmbID/DC.identifier">gmb-2020-268718</meta:user-defined>
    <meta:user-defined meta:name="OVERHEIDop.versieInformatie"/>
  </office:meta>
</office:document-meta>
</file>