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Besluit lozen buiten inrichtingen - tegenbemaling inclusief maatwerklozing op vuilwaterriool - Nijverheidsweg thv. nummer 5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jverheidsweg thv. nummer 50, 3931 CX,</text:span> tegenbemaling inclusief maatwerklozing op vuilwaterriool, Zaak-ID Z.03039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871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1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1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Z.030391.</meta:user-defined>
    <dc:language>nl</dc:language>
    <meta:user-defined meta:name="OVERHEID.EPSG28992/DC.spatial">157924 454738</meta:user-defined>
    <meta:user-defined meta:name="DC.title">Gemeente Woudenberg - meldingen Besluit lozen buiten inrichtingen - tegenbemaling inclusief maatwerklozing op vuilwaterriool - Nijverheidsweg thv. nummer 50, Woudenberg</meta:user-defined>
    <meta:user-defined meta:name="OVERHEID.PostcodeHuisnummer/OVERHEIDop.postcodeHuisnummer">3931CX 50</meta:user-defined>
    <meta:user-defined meta:name="OVERHEIDop.straatnaam">Nijverheidsweg</meta:user-defined>
    <meta:user-defined meta:name="OVERHEIDop.woonplaats">Woudenberg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716</meta:user-defined>
    <meta:user-defined meta:name="OVERHEIDop.GmbID/DC.identifier">gmb-2020-268716</meta:user-defined>
    <meta:user-defined meta:name="OVERHEIDop.versieInformatie"/>
  </office:meta>
</office:document-meta>
</file>