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kappen van een boom aan de Belikstraat 38, 6129PP te Urmond (O2020-173\0971156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73\0971156961, ingekomen op 14 oktober 2020 voor het kappen van een boom gelegen aan de Belikstraat 38, 6129PP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870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0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0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32 333191</meta:user-defined>
    <meta:user-defined meta:name="DC.title">Ontvangen aanvraag omgevingsvergunning voor het kappen van een boom aan de Belikstraat 38, 6129PP te Urmond (O2020-173\0971156961)</meta:user-defined>
    <meta:user-defined meta:name="OVERHEID.PostcodeHuisnummer/OVERHEIDop.postcodeHuisnummer">6129PP 38</meta:user-defined>
    <meta:user-defined meta:name="OVERHEIDop.straatnaam">Belikstraat</meta:user-defined>
    <meta:user-defined meta:name="OVERHEIDop.woonplaats">Urmond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708</meta:user-defined>
    <meta:user-defined meta:name="OVERHEIDop.GmbID/DC.identifier">gmb-2020-268708</meta:user-defined>
    <meta:user-defined meta:name="OVERHEIDop.versieInformatie"/>
  </office:meta>
</office:document-meta>
</file>