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187 (plaatsen veranda achterzijde); 708221; 1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ckelersstraat 187 (plaatsen veranda achterzijde); 708221; 11-10-2020; Status: Ingekomen, gemeente Hilversum</text:span>
          </text:p>
            <text:p text:style-name="common-al"/>
            <text:p text:style-name="common-al">Datum indiening aanvraag: 1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69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9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9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221</meta:user-defined>
    <meta:user-defined meta:name="DCTERMS.abstract">plaatsen veranda achterzijde</meta:user-defined>
    <dc:language>nl</dc:language>
    <meta:user-defined meta:name="OVERHEID.EPSG28992/DC.spatial">142470.463 470574.217</meta:user-defined>
    <meta:user-defined meta:name="DC.title">Minckelersstraat 187 (plaatsen veranda achterzijde); 708221; 11-10-20; Aanvraag omgevingsvergunning</meta:user-defined>
    <meta:user-defined meta:name="OVERHEID.PostcodeHuisnummer/OVERHEIDop.postcodeHuisnummer">1223LE 187</meta:user-defined>
    <meta:user-defined meta:name="OVERHEIDop.straatnaam">Minckelersstraat</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8699</meta:user-defined>
    <meta:user-defined meta:name="OVERHEIDop.GmbID/DC.identifier">gmb-2020-268699</meta:user-defined>
    <meta:user-defined meta:name="OVERHEIDop.versieInformatie"/>
  </office:meta>
</office:document-meta>
</file>