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e.r.-beoordeling Zwartenbergseweg 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Burgemeester en wethouders maken bekend dat zij op grond van de Wet milieubeheer op 15 oktober  2020 een beslissing hebben genomen op een aanmeldnotitie m.e.r.-beoordeling voor het wijzigen en uitbreiden van een rundveehouderij/ kalvermesterij aan de Zwartenbergseweg 17 ( Romme- van Es BV) te Etten-Leur. </text:p>
            <text:p text:style-name="common-al">
            <text:span text:style-name="nadrukvet">M.e.r.-beoordeling</text:span>
          </text:p>
            <text:p text:style-name="common-al">Ingevolge artikel 7.2 van de Wet milieubeheer en categorie 32.3 van bijlage D van het Besluit milieu-effectrapportage is deze voorgenomen activiteit m.e.r. beoordelingsplichtig. Dit houdt in dat de gemeente Etten-Leur, voordat de aanvraag omgevingsvergunning in behandeling genomen kan worden, dient te beslissen of er voor de voorgenomen activiteit een MER moet worden opgesteld. Een MER moet worden opgesteld indien sprake is van een activiteit die belangrijke nadelige gevolgen voor het milieu kan hebben. Daarbij dient, aldus artikel 7.17, derde lid van de Wet milieubeheer, rekening te worden gehouden met de in bijlage III bij de EEG-richtlijn milieu-effectbeoordeling aangegeven criteria. </text:p>
            <text:p text:style-name="common-al">
            <text:span text:style-name="nadrukvet">Beslissing</text:span>
          </text:p>
            <text:p text:style-name="common-al">Na toetsing van de voorgenomen activiteit hebben burgemeester en wethouders van de gemeente Etten-Leur besloten dat voor deze activiteit <text:span text:style-name="nadrukondlijn">geen MER</text:span> opgesteld hoeft te worden.</text:p>
            <text:p text:style-name="common-al">
            <text:span text:style-name="nadrukvet">Stukken inzien</text:span>
          </text:p>
            <text:p text:style-name="common-al">Het besluit en bijbehorende stukken liggen vanaf 22 oktober 2020, gedurende 6 weken, ter inzage bij de gemeente Etten-Leur tijdens de openingstijden. Voor nadere informatie kunt u contact opnemen met de omgevingsdienst Midden- en West-Brabant, telefoonnummer 013-2060100. </text:p>
            <text:p text:style-name="common-al">
            <text:span text:style-name="nadrukvet">Reageren op besluit m.e.r.-beoordeling</text:span>
          </text:p>
            <text:p text:style-name="last-al">Op grond van artikel 6.3 van de Algemene wet bestuursrecht wordt deze beoordeling aangemerkt als een voorbereidingsbesluit, waartegen geen direct bezwaar of beroep open staat. U kunt uw bezwaren tegen dit m.e.r.-beoordelingsbesluit kenbaar maken in de procedure van het uiteindelijke besluit, te weten de vergunning in het kader van de Wet algemene bepalingen omgevingsre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68688</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688</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688</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4111.61 403336.6</meta:user-defined>
    <meta:user-defined meta:name="DC.title">Kennisgeving besluit m.e.r.-beoordeling Zwartenbergseweg 17</meta:user-defined>
    <meta:user-defined meta:name="OVERHEID.PostcodeHuisnummer/OVERHEIDop.postcodeHuisnummer">4871NN 17</meta:user-defined>
    <meta:user-defined meta:name="OVERHEIDop.straatnaam">Zwartenbergseweg</meta:user-defined>
    <meta:user-defined meta:name="OVERHEIDop.woonplaats">Etten-Leur</meta:user-defined>
    <meta:user-defined meta:name="DCTERMS.W3CDTF/DCTERMS.available">2020-10-21</meta:user-defined>
    <meta:user-defined meta:name="DCTERMS.W3CDTF/OVERHEIDop.jaargang">2020</meta:user-defined>
    <meta:user-defined meta:name="OVERHEIDop.publicationIssue">268688</meta:user-defined>
    <meta:user-defined meta:name="OVERHEIDop.GmbID/DC.identifier">gmb-2020-268688</meta:user-defined>
    <meta:user-defined meta:name="OVERHEIDop.versieInformatie"/>
  </office:meta>
</office:document-meta>
</file>