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12 (kavel 70)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oprichten van een woonhuis op locatie Grevenbicht nabij 12 (kavel 70) in Hengelo. De aanvraag is geregistreerd onder zaaknummer O-2020-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68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88.96 480351.36</meta:user-defined>
    <meta:user-defined meta:name="DC.title">Kennisgeving ontvangst aanvraag omgevingsvergunning Grevenbicht nabij 12 (kavel 70) in Hengelo</meta:user-defined>
    <meta:user-defined meta:name="OVERHEID.PostcodeHuisnummer/OVERHEIDop.postcodeHuisnummer">7559VN 9</meta:user-defined>
    <meta:user-defined meta:name="OVERHEIDop.straatnaam">Elsloo</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68687</meta:user-defined>
    <meta:user-defined meta:name="OVERHEIDop.GmbID/DC.identifier">gmb-2020-268687</meta:user-defined>
    <meta:user-defined meta:name="OVERHEIDop.versieInformatie"/>
  </office:meta>
</office:document-meta>
</file>