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dunnen en snoeien van ca 1500m2 bosplantsoen - t.h.v. Sportpark Douwekamp, Healwei 2, 9218 RH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Sportpark Douwekamp, Healwei 2, 9218 RH Opeinde een gemeentelijke aanvraag voor het dunnen en snoeien van ca 1500m2 bosplantsoen, ontvangen: 14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8684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8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8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Sportpark Douwekamp, Healwei 2, 9218 RH Opeinde, een gemeentelijke aanvraag voor het dunnen en snoeien van ca 1500m2 bosplantsoen, ontvangen: 14 oktober 2020</meta:user-defined>
    <dc:language>nl</dc:language>
    <meta:user-defined meta:name="OVERHEID.EPSG28992/DC.spatial">199948.5 571936.59</meta:user-defined>
    <meta:user-defined meta:name="DC.title">Gemeente Smallingerland - aanvraag omgevingsvergunning - een gemeentelijke aanvraag voor het dunnen en snoeien van ca 1500m2 bosplantsoen - t.h.v. Sportpark Douwekamp, Healwei 2, 9218 RH Opeinde</meta:user-defined>
    <meta:user-defined meta:name="OVERHEID.PostcodeHuisnummer/OVERHEIDop.postcodeHuisnummer">9218RH 2</meta:user-defined>
    <meta:user-defined meta:name="OVERHEIDop.straatnaam">Healwei</meta:user-defined>
    <meta:user-defined meta:name="OVERHEIDop.woonplaats">Opeinde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684</meta:user-defined>
    <meta:user-defined meta:name="OVERHEIDop.GmbID/DC.identifier">gmb-2020-268684</meta:user-defined>
    <meta:user-defined meta:name="OVERHEIDop.versieInformatie"/>
  </office:meta>
</office:document-meta>
</file>