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en indeling in brandcompartimenten Alexander Gogelweg 61 en 6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wijzigen van de indeling in brandcompartimenten voor de Louise de Colignyschool aan de Alexander Gogelweg 61 en 65 in Vlissingen (09-10-2020).</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68660</text:span><text:line-break/><text:date style:data-style-name="dag" text:fixed="true" text:date-value="2020-10-19"/><text:line-break/><text:date style:data-style-name="jaar" text:fixed="true" text:date-value="2020-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8660</text:span><text:date style:data-style-name="nicedate" text:fixed="true" text:date-value="2020-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8660</text:span><text:date style:data-style-name="nicedate" text:fixed="true" text:date-value="2020-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Vlissingen</meta:user-defined>
    <meta:user-defined meta:name="OVERHEID.Informatietype/DC.type">officiële publicatie</meta:user-defined>
    <meta:user-defined meta:name="OVERHEIDgvop.Informatietype/DC.type">Beschikkingen | aanvraa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27534.251 387461.168</meta:user-defined>
    <meta:user-defined meta:name="DC.title">Wijzigen indeling in brandcompartimenten Alexander Gogelweg 61 en 65</meta:user-defined>
    <meta:user-defined meta:name="OVERHEID.PostcodeHuisnummer/OVERHEIDop.postcodeHuisnummer">4384EV 61</meta:user-defined>
    <meta:user-defined meta:name="OVERHEIDop.straatnaam">Alexander Gogelweg</meta:user-defined>
    <meta:user-defined meta:name="OVERHEIDop.woonplaats">Vlissingen</meta:user-defined>
    <meta:user-defined meta:name="DCTERMS.W3CDTF/DCTERMS.available">2020-10-19</meta:user-defined>
    <meta:user-defined meta:name="DCTERMS.W3CDTF/OVERHEIDop.jaargang">2020</meta:user-defined>
    <meta:user-defined meta:name="OVERHEIDop.publicationIssue">268660</meta:user-defined>
    <meta:user-defined meta:name="OVERHEIDop.GmbID/DC.identifier">gmb-2020-268660</meta:user-defined>
    <meta:user-defined meta:name="OVERHEIDop.versieInformatie"/>
  </office:meta>
</office:document-meta>
</file>