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9 te Erp</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Hurkske 9 te Erp. De aanvraag is geregistreerd onder zaaknummer OV-2020-0753. De aanvraag betreft het herbouwen van een bedrijfswoning en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65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13 400056</meta:user-defined>
    <meta:user-defined meta:name="DC.title">Kennisgeving ontvangst aanvraag omgevingsvergunning Hurkske 9 te Erp</meta:user-defined>
    <meta:user-defined meta:name="OVERHEID.PostcodeHuisnummer/OVERHEIDop.postcodeHuisnummer">5469PJ 9</meta:user-defined>
    <meta:user-defined meta:name="OVERHEIDop.straatnaam">Hurkske</meta:user-defined>
    <meta:user-defined meta:name="OVERHEIDop.woonplaats">Erp</meta:user-defined>
    <meta:user-defined meta:name="DCTERMS.W3CDTF/DCTERMS.available">2020-10-19</meta:user-defined>
    <meta:user-defined meta:name="DCTERMS.W3CDTF/OVERHEIDop.jaargang">2020</meta:user-defined>
    <meta:user-defined meta:name="OVERHEIDop.publicationIssue">268659</meta:user-defined>
    <meta:user-defined meta:name="OVERHEIDop.GmbID/DC.identifier">gmb-2020-268659</meta:user-defined>
    <meta:user-defined meta:name="OVERHEIDop.versieInformatie"/>
  </office:meta>
</office:document-meta>
</file>