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rgondiëstraat 6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is een omgevingsvergunning verleend voor deze locatie. Het gaat om het plaatsen van een schut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6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urgondiëstraat 6 te Emmeloord: omgevingsvergunning  20 januari 2020   het plaatsen van een schutting.</meta:user-defined>
    <dc:language>nl</dc:language>
    <meta:user-defined meta:name="OVERHEID.EPSG28992/DC.spatial">178920 524831</meta:user-defined>
    <meta:user-defined meta:name="DC.title">Bourgondiëstraat 6 te Emmeloord: het plaatsen van een schutting</meta:user-defined>
    <meta:user-defined meta:name="OVERHEIDop.straatnaam">Bourgondi??straat</meta:user-defined>
    <meta:user-defined meta:name="OVERHEIDop.woonplaats">Emmeloor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865</meta:user-defined>
    <meta:user-defined meta:name="OVERHEIDop.GmbID/DC.identifier">gmb-2020-26865</meta:user-defined>
    <meta:user-defined meta:name="OVERHEIDop.versieInformatie"/>
  </office:meta>
</office:document-meta>
</file>