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infohuis, nabij de Milligerplas (zaaknummer 21813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de Millgerplas </text:span>
            <text:span text:style-name="nadrukvet">–</text:span> ontvangen 13 oktober 2020 voor het plaatsen van een tijdelijk info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6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6.81 506424.468</meta:user-defined>
    <meta:user-defined meta:name="DC.title">Aanvraag Omgevingsvergunning, plaatsen tijdelijk infohuis, nabij de Milligerplas (zaaknummer 218134-2020)</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20-10-19</meta:user-defined>
    <meta:user-defined meta:name="DCTERMS.W3CDTF/OVERHEIDop.jaargang">2020</meta:user-defined>
    <meta:user-defined meta:name="OVERHEIDop.publicationIssue">268646</meta:user-defined>
    <meta:user-defined meta:name="OVERHEIDop.GmbID/DC.identifier">gmb-2020-268646</meta:user-defined>
    <meta:user-defined meta:name="OVERHEIDop.versieInformatie"/>
  </office:meta>
</office:document-meta>
</file>