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Noordelooslaan 1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er Noordelooslaan 1, Grootebroek </text:p>
            <text:p text:style-name="common-al">Voor: het verwijderen van een asbesthoudende plaat bij de watermeterput </text:p>
            <text:p text:style-name="common-al">Datum ontvangst: 8 oktober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863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3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3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588.599 523166.277</meta:user-defined>
    <meta:user-defined meta:name="DC.title">Sloopmelding Pieter Noordelooslaan 1, Grootebroek</meta:user-defined>
    <meta:user-defined meta:name="OVERHEID.PostcodeHuisnummer/OVERHEIDop.postcodeHuisnummer">1613JV 1</meta:user-defined>
    <meta:user-defined meta:name="OVERHEIDop.straatnaam">Pieter Noordelooslaan</meta:user-defined>
    <meta:user-defined meta:name="OVERHEIDop.woonplaats">Grootebroe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636</meta:user-defined>
    <meta:user-defined meta:name="OVERHEIDop.GmbID/DC.identifier">gmb-2020-268636</meta:user-defined>
    <meta:user-defined meta:name="OVERHEIDop.versieInformatie"/>
  </office:meta>
</office:document-meta>
</file>