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 1 te Nagele: het renoveren van de dakrand en plaatsen zonnecollectoren op het dak van De 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0 is een aanvraag om omgevingsvergunning binnen gekomen voor deze locatie. De aanvraag is geregistreerd onder zaaknummer HZ_WABO 2020-184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863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ing 1 te Nagele: omgevingsvergunning   het renoveren van de dakrand en plaatsen zonnecollectoren op het dak van De Acht.</meta:user-defined>
    <dc:language>nl</dc:language>
    <meta:user-defined meta:name="OVERHEID.EPSG28992/DC.spatial">177804 517410</meta:user-defined>
    <meta:user-defined meta:name="DC.title">Ring 1 te Nagele: het renoveren van de dakrand en plaatsen zonnecollectoren op het dak van De Acht</meta:user-defined>
    <meta:user-defined meta:name="OVERHEID.PostcodeHuisnummer/OVERHEIDop.postcodeHuisnummer">8308AL 1</meta:user-defined>
    <meta:user-defined meta:name="OVERHEIDop.straatnaam">Ring</meta:user-defined>
    <meta:user-defined meta:name="OVERHEIDop.woonplaats">Nagele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34</meta:user-defined>
    <meta:user-defined meta:name="OVERHEIDop.GmbID/DC.identifier">gmb-2020-268634</meta:user-defined>
    <meta:user-defined meta:name="OVERHEIDop.versieInformatie"/>
  </office:meta>
</office:document-meta>
</file>