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akkerstraat 4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oktober 2020 heeft de gemeente een aanvraag ontvangen voor een omgevingsvergunning op locatie Bakkerstraat 4 in Vianen. De aanvraag is geregistreerd onder zaaknummer OV-2020-0483. De aanvraag betreft het wijzigen van de bestemming fotostudio naar berg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863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63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721.29 445051.43</meta:user-defined>
    <meta:user-defined meta:name="DC.title">Kennisgeving ontvangst aanvraag omgevingsvergunning, Bakkerstraat 4 in Vianen</meta:user-defined>
    <meta:user-defined meta:name="OVERHEID.PostcodeHuisnummer/OVERHEIDop.postcodeHuisnummer">4132VC 4</meta:user-defined>
    <meta:user-defined meta:name="OVERHEIDop.straatnaam">Bakkerstraat</meta:user-defined>
    <meta:user-defined meta:name="OVERHEIDop.woonplaats">Vian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8630</meta:user-defined>
    <meta:user-defined meta:name="OVERHEIDop.GmbID/DC.identifier">gmb-2020-268630</meta:user-defined>
    <meta:user-defined meta:name="OVERHEIDop.versieInformatie"/>
  </office:meta>
</office:document-meta>
</file>