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apitoo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V-2020-0240 voor een instemmingsbesluit kabels en leidingen : het aanleggen van een coax-kabel, op locatie Capitool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09 473369</meta:user-defined>
    <meta:user-defined meta:name="DC.title">Kennisgeving besluit op aanvraag instemmingsbesluit kabels en leidingen  Capitool 11</meta:user-defined>
    <meta:user-defined meta:name="OVERHEIDop.straatnaam">Capitool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63</meta:user-defined>
    <meta:user-defined meta:name="OVERHEIDop.GmbID/DC.identifier">gmb-2020-26863</meta:user-defined>
    <meta:user-defined meta:name="OVERHEIDop.versieInformatie"/>
  </office:meta>
</office:document-meta>
</file>