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outketen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Zoutketen 22, Enkhuizen</text:p>
            <text:p text:style-name="common-al">Voor: het uitvoeren van sloopwerkzaamheden ten gevolge van schade</text:p>
            <text:p text:style-name="common-al">Datum verzonden: 12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6 522859</meta:user-defined>
    <meta:user-defined meta:name="DC.title">Sloopmelding Zoutketen 22, Enkhuizen</meta:user-defined>
    <meta:user-defined meta:name="OVERHEID.PostcodeHuisnummer/OVERHEIDop.postcodeHuisnummer">1601EX 22</meta:user-defined>
    <meta:user-defined meta:name="OVERHEIDop.straatnaam">Zoutketen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8</meta:user-defined>
    <meta:user-defined meta:name="OVERHEIDop.GmbID/DC.identifier">gmb-2020-268628</meta:user-defined>
    <meta:user-defined meta:name="OVERHEIDop.versieInformatie"/>
  </office:meta>
</office:document-meta>
</file>