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APV N 50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geven onderstaande ontheffing af:</text:p>
            <text:p text:style-name="common-al"/>
            <text:p text:style-name="common-al">Locatie: N505, Enkhuizen</text:p>
            <text:p text:style-name="common-al">Voor: het veroorzaken van geluidhinder bij herstelwerkzaamheden aan het asfalt</text:p>
            <text:p text:style-name="common-al">Datum verzonden: 13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12.002 524438.258</meta:user-defined>
    <meta:user-defined meta:name="DC.title">Ontheffing APV N 505, Enkhuizen</meta:user-defined>
    <meta:user-defined meta:name="OVERHEID.PostcodeHuisnummer/OVERHEIDop.postcodeHuisnummer">1602DN 7</meta:user-defined>
    <meta:user-defined meta:name="OVERHEIDop.straatnaam">De Gouw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6</meta:user-defined>
    <meta:user-defined meta:name="OVERHEIDop.GmbID/DC.identifier">gmb-2020-268626</meta:user-defined>
    <meta:user-defined meta:name="OVERHEIDop.versieInformatie"/>
  </office:meta>
</office:document-meta>
</file>