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De Hoek 93 tm 13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.:</text:p>
            <text:p text:style-name="common-al"/>
            <text:p text:style-name="common-al">Locatie: De Hoek 93 tm 131, Enkhuizen</text:p>
            <text:p text:style-name="common-al">Voor: het realiseren van 19 bedrijfsunits</text:p>
            <text:p text:style-name="common-al">Datum verzonden: 8 oktober 2020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6862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2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2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925.53 522598.296</meta:user-defined>
    <meta:user-defined meta:name="DC.title">Verlengen beslistermijn aanvraag omgevingsvergunning De Hoek 93 tm 131, Enkhuizen</meta:user-defined>
    <meta:user-defined meta:name="OVERHEID.PostcodeHuisnummer/OVERHEIDop.postcodeHuisnummer">1601MR 31</meta:user-defined>
    <meta:user-defined meta:name="OVERHEIDop.straatnaam">De Hoek</meta:user-defined>
    <meta:user-defined meta:name="OVERHEIDop.woonplaats">Enkhuiz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622</meta:user-defined>
    <meta:user-defined meta:name="OVERHEIDop.GmbID/DC.identifier">gmb-2020-268622</meta:user-defined>
    <meta:user-defined meta:name="OVERHEIDop.versieInformatie"/>
  </office:meta>
</office:document-meta>
</file>