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Westeinde 161 I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/>
            <text:p text:style-name="common-al">Locatie: Westeinde 161 I, Enkhuizen</text:p>
            <text:p text:style-name="common-al">Voor: het tijdelijk afwijken van het bestemmingsplan</text:p>
            <text:p text:style-name="common-al">Datum verzonden: 8 oktober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862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2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2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446 523596</meta:user-defined>
    <meta:user-defined meta:name="DC.title">Verlengen beslistermijn aanvraag omgevingsvergunning Westeinde 161 I, Enkhuizen</meta:user-defined>
    <meta:user-defined meta:name="OVERHEID.PostcodeHuisnummer/OVERHEIDop.postcodeHuisnummer">1601BM 161</meta:user-defined>
    <meta:user-defined meta:name="OVERHEIDop.straatnaam">Westeinde</meta:user-defined>
    <meta:user-defined meta:name="OVERHEIDop.woonplaats">Enkhuiz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621</meta:user-defined>
    <meta:user-defined meta:name="OVERHEIDop.GmbID/DC.identifier">gmb-2020-268621</meta:user-defined>
    <meta:user-defined meta:name="OVERHEIDop.versieInformatie"/>
  </office:meta>
</office:document-meta>
</file>