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33, 2019-10157, verhogen voor- en achtergevel en plaatsen dakopbouw woning, ontheffing handelen in strijd met regels ruimtelijke ordening,  verzonden 24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6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5,597 488489,207</meta:user-defined>
    <meta:user-defined meta:name="DC.title">Haarlem, verleende omgevingsvergunning Eendrachtstraat 33, 2019-10157, verhogen voor- en achtergevel en plaatsen dakopbouw woning, ontheffing handelen in strijd met regels ruimtelijke ordening,  verzonden 24 januari 2020    Het college van burgemeester en wethouders heeft de bovenstaande omgevingsvergunning op grond van de Wabo verleend.</meta:user-defined>
    <meta:user-defined meta:name="OVERHEID.PostcodeHuisnummer/OVERHEIDop.postcodeHuisnummer">2013RG 33</meta:user-defined>
    <meta:user-defined meta:name="OVERHEIDop.straatnaam">Eendracht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862</meta:user-defined>
    <meta:user-defined meta:name="OVERHEIDop.GmbID/DC.identifier">gmb-2020-26862</meta:user-defined>
    <meta:user-defined meta:name="OVERHEIDop.versieInformatie"/>
  </office:meta>
</office:document-meta>
</file>