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Mollenstraat Zuid 42-44 in Valkenswaard</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Karel Mollenstraat Zuid 42-44 in Valkenswaard. De aanvraag is geregistreerd onder zaaknummer OV 20277. Het betreft een aanvraag voor bouwen van 12 appartement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861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1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1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77 aangevraagd voor het bouwen van 12 appartementen op de locatie Karel Mollenstraat Zuid 42-44 in Valkenswaard</meta:user-defined>
    <dc:language>nl</dc:language>
    <meta:user-defined meta:name="OVERHEID.EPSG28992/DC.spatial">160238 373765</meta:user-defined>
    <meta:user-defined meta:name="DC.title">Aanvraag omgevingsvergunning Karel Mollenstraat Zuid 42-44 in Valkenswaard</meta:user-defined>
    <meta:user-defined meta:name="OVERHEID.PostcodeHuisnummer/OVERHEIDop.postcodeHuisnummer">5554CH 42</meta:user-defined>
    <meta:user-defined meta:name="OVERHEIDop.straatnaam">Karel Mollenstraat Zuid</meta:user-defined>
    <meta:user-defined meta:name="OVERHEIDop.woonplaats">Valkenswaard</meta:user-defined>
    <meta:user-defined meta:name="DCTERMS.W3CDTF/DCTERMS.available">2020-10-19</meta:user-defined>
    <meta:user-defined meta:name="DCTERMS.W3CDTF/OVERHEIDop.jaargang">2020</meta:user-defined>
    <meta:user-defined meta:name="OVERHEIDop.publicationIssue">268613</meta:user-defined>
    <meta:user-defined meta:name="OVERHEIDop.GmbID/DC.identifier">gmb-2020-268613</meta:user-defined>
    <meta:user-defined meta:name="OVERHEIDop.versieInformatie"/>
  </office:meta>
</office:document-meta>
</file>