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ek Leidsestraatweg en Zegveldse Uit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met betrekking tot ongediertebestrijding vanaf 12 tot en met 25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7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534</meta:user-defined>
    <meta:user-defined meta:name="DCTERMS.abstract">het ophangen van een spandoek met betrekking tot ongediertebestrijding vanaf 12 tot en met 25 oktober 2020</meta:user-defined>
    <dc:language>nl</dc:language>
    <meta:user-defined meta:name="OVERHEID.EPSG28992/DC.spatial">119303.38232601 455368.932341307</meta:user-defined>
    <meta:user-defined meta:name="DC.title">Ingekomen aanvraag/melding</meta:user-defined>
    <meta:user-defined meta:name="OVERHEID.PostcodeHuisnummer/OVERHEIDop.postcodeHuisnummer">3443CA 33</meta:user-defined>
    <meta:user-defined meta:name="OVERHEIDop.straatnaam">Pannenbakkerijen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78</meta:user-defined>
    <meta:user-defined meta:name="OVERHEIDop.GmbID/DC.identifier">gmb-2020-268578</meta:user-defined>
    <meta:user-defined meta:name="OVERHEIDop.versieInformatie"/>
  </office:meta>
</office:document-meta>
</file>