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katebaan Harmelen, Brediuspark Woerden en park Mijzijde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herfsteditie Speelbos Deluxe op 19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10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855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5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457</meta:user-defined>
    <meta:user-defined meta:name="DCTERMS.abstract">het organiseren van de herfsteditie Speelbos Deluxe op 19 oktober 2020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556</meta:user-defined>
    <meta:user-defined meta:name="OVERHEIDop.GmbID/DC.identifier">gmb-2020-268556</meta:user-defined>
    <meta:user-defined meta:name="OVERHEIDop.versieInformatie"/>
  </office:meta>
</office:document-meta>
</file>