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5892, het bouwen van een bedrijfsverzamelgebouw, Slachthuiskade 6b1 t/m 6b14 in Almelo, 15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5892</text:p>
            <text:p text:style-name="common-al">Uiterlijke besluitdatum: 27-11-2020</text:p>
            <text:p text:style-name="common-al">Locatie: [AML01A07455] Ambt-Almelo A 7455</text:p>
            <text:p text:style-name="common-al">Projectomschrijving: het bouwen van een bedrijfsverzamelgebouw, Slachthuiskade 6b1 t/m 6b14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55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verzamelgebouw, Slachthuiskade 6b1 t/m 6b14 in Almelo</meta:user-defined>
    <dc:language>nl</dc:language>
    <meta:user-defined meta:name="OVERHEID.EPSG28992/DC.spatial">240492.266715813 487018.609352173</meta:user-defined>
    <meta:user-defined meta:name="DC.title">Verlenging beslistermijn omgevingsvergunning, Z/20/115892, het bouwen van een bedrijfsverzamelgebouw, Slachthuiskade 6b1 t/m 6b14 in Almelo, 15 oktober 2020</meta:user-defined>
    <meta:user-defined meta:name="OVERHEID.PostcodeHuisnummer/OVERHEIDop.postcodeHuisnummer">7602CV 6</meta:user-defined>
    <meta:user-defined meta:name="OVERHEIDop.straatnaam">Slachthuiskade</meta:user-defined>
    <meta:user-defined meta:name="OVERHEIDop.woonplaats">Almelo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550</meta:user-defined>
    <meta:user-defined meta:name="OVERHEIDop.GmbID/DC.identifier">gmb-2020-268550</meta:user-defined>
    <meta:user-defined meta:name="OVERHEIDop.versieInformatie"/>
  </office:meta>
</office:document-meta>
</file>