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62-1 1017VD Amsterdam, Nieuwe Looiersstraat 62-2 101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ooiersstraat 62-1 1017VD Amsterdam, Nieuwe Looiersstraat 62-2 1017VD Amsterdam voor het wijzigen van de achtergevelindeling en plaatsen van nieuwe balkons aan de achterzijde op de 1e en 2e verdieping ten behoeve van de woonfunctie, 01-09-2020.</text:p>
            <text:p text:style-name="common-al">Dossiernummer Z2020-C01291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54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achtergevelindeling en plaatsen van nieuwe balkons aan de achterzijde op de 1e en 2e verdieping ten behoeve van de woonfunctie</meta:user-defined>
    <dc:language>nl</dc:language>
    <meta:user-defined meta:name="OVERHEID.EPSG28992/DC.spatial">121301.000090782 485980.000460822</meta:user-defined>
    <meta:user-defined meta:name="DC.title">Aanvraag omgevingsvergunning Nieuwe Looiersstraat 62-1 1017VD Amsterdam, Nieuwe Looiersstraat 62-2 1017VD Amsterdam</meta:user-defined>
    <meta:user-defined meta:name="OVERHEID.PostcodeHuisnummer/OVERHEIDop.postcodeHuisnummer">1017VD 62</meta:user-defined>
    <meta:user-defined meta:name="OVERHEIDop.straatnaam">Nieuwe Looiersstraat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540</meta:user-defined>
    <meta:user-defined meta:name="OVERHEIDop.GmbID/DC.identifier">gmb-2020-268540</meta:user-defined>
    <meta:user-defined meta:name="OVERHEIDop.versieInformatie"/>
  </office:meta>
</office:document-meta>
</file>