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vaart, Dirk Schaferstraat en Prins Bernhardlaan bekent als perceel Q 478, 2020-00364, uitvoeren groot onderhoud en wijzigen indeling kozijnen, verzonden 24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5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3,976 487874,717</meta:user-defined>
    <meta:user-defined meta:name="OVERHEID.EPSG28992/DC.spatial">105199,895 487636,618</meta:user-defined>
    <meta:user-defined meta:name="DC.title">Haarlem, verleende omgevingsvergunning Zomervaart, Dirk Schaferstraat en Prins Bernhardlaan bekent als perceel Q 478, 2020-00364, uitvoeren groot onderhoud en wijzigen indeling kozijnen, verzonden 24 januari 2020    Het college van burgemeester en wethouders heeft de bovenstaande omgevingsvergunning op grond van de Wabo verleend.</meta:user-defined>
    <meta:user-defined meta:name="OVERHEID.PostcodeHuisnummer/OVERHEIDop.postcodeHuisnummer">2033DA 26</meta:user-defined>
    <meta:user-defined meta:name="OVERHEID.PostcodeHuisnummer/OVERHEIDop.postcodeHuisnummer">2033RX 55</meta:user-defined>
    <meta:user-defined meta:name="OVERHEIDop.straatnaam">Zomervaart</meta:user-defined>
    <meta:user-defined meta:name="OVERHEIDop.straatnaam">Dirk Sch??ferstraat</meta:user-defined>
    <meta:user-defined meta:name="OVERHEIDop.woonplaats">Haarlem</meta:user-defined>
    <meta:user-defined meta:name="OVERHEIDop.woonplaats">Haarlem</meta:user-defined>
    <meta:user-defined meta:name="DCTERMS.W3CDTF/DCTERMS.available">2020-02-03</meta:user-defined>
    <meta:user-defined meta:name="DCTERMS.W3CDTF/OVERHEIDop.jaargang">2020</meta:user-defined>
    <meta:user-defined meta:name="OVERHEIDop.publicationIssue">26854</meta:user-defined>
    <meta:user-defined meta:name="OVERHEIDop.GmbID/DC.identifier">gmb-2020-26854</meta:user-defined>
    <meta:user-defined meta:name="OVERHEIDop.versieInformatie"/>
  </office:meta>
</office:document-meta>
</file>