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ikersgracht 3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besloten om de beslistermijn voor de aanvraag met zaaknummer WABO-2020-246 voor een omgevingsvergunning op locatie Kooikersgracht 3a te Leusden te verlengen voor een periode van maximaal 6 weken. De aanvraag betreftKooikersgracht 3a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85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03 460176.48</meta:user-defined>
    <meta:user-defined meta:name="DC.title">Kennisgeving verlenging beslistermijn omgevingsvergunning Kooikersgracht 3a te Leusden</meta:user-defined>
    <meta:user-defined meta:name="OVERHEID.PostcodeHuisnummer/OVERHEIDop.postcodeHuisnummer">3831NN 5</meta:user-defined>
    <meta:user-defined meta:name="OVERHEIDop.straatnaam">De Wevershilt</meta:user-defined>
    <meta:user-defined meta:name="OVERHEIDop.woonplaats">Leus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31</meta:user-defined>
    <meta:user-defined meta:name="OVERHEIDop.GmbID/DC.identifier">gmb-2020-268531</meta:user-defined>
    <meta:user-defined meta:name="OVERHEIDop.versieInformatie"/>
  </office:meta>
</office:document-meta>
</file>