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pengen 12 Kockengen, het vernie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7 oktober 2020</text:p>
            <text:p text:style-name="common-al">Dossiernummer: 2003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1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1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1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8</meta:user-defined>
    <dc:language>nl</dc:language>
    <meta:user-defined meta:name="OVERHEID.EPSG28992/DC.spatial">123370.91 462870.42</meta:user-defined>
    <meta:user-defined meta:name="DC.title">Gemeente Stichtse Vecht verleende omgevingsvergunning Spengen 12 Kockengen, het vernieuwen van een bedrijfsgebouw</meta:user-defined>
    <meta:user-defined meta:name="OVERHEID.PostcodeHuisnummer/OVERHEIDop.postcodeHuisnummer">3628EX 12</meta:user-defined>
    <meta:user-defined meta:name="OVERHEIDop.straatnaam">Spengen</meta:user-defined>
    <meta:user-defined meta:name="OVERHEIDop.woonplaats">Kockeng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15</meta:user-defined>
    <meta:user-defined meta:name="OVERHEIDop.GmbID/DC.identifier">gmb-2020-268515</meta:user-defined>
    <meta:user-defined meta:name="OVERHEIDop.versieInformatie"/>
  </office:meta>
</office:document-meta>
</file>