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trokken met onbekende bestemming - Tolgay, 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Tolgay, T. 09-02-1993</text:p>
            <text:p text:style-name="common-al">Datum uitschrijving: 11-09-2020 naar Onbekend</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85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741.2 465961.3</meta:user-defined>
    <meta:user-defined meta:name="DC.title">Gemeente Oegstgeest - vertrokken met onbekende bestemming - Tolgay, T.</meta:user-defined>
    <meta:user-defined meta:name="OVERHEID.PostcodeHuisnummer/OVERHEIDop.postcodeHuisnummer">2342AN 13</meta:user-defined>
    <meta:user-defined meta:name="OVERHEIDop.straatnaam">Rhijngeesterstraatweg</meta:user-defined>
    <meta:user-defined meta:name="OVERHEIDop.woonplaats">Oegstgeest</meta:user-defined>
    <meta:user-defined meta:name="DCTERMS.W3CDTF/DCTERMS.available">2020-10-21</meta:user-defined>
    <meta:user-defined meta:name="DCTERMS.W3CDTF/OVERHEIDop.jaargang">2020</meta:user-defined>
    <meta:user-defined meta:name="OVERHEIDop.publicationIssue">268506</meta:user-defined>
    <meta:user-defined meta:name="OVERHEIDop.GmbID/DC.identifier">gmb-2020-268506</meta:user-defined>
    <meta:user-defined meta:name="OVERHEIDop.versieInformatie"/>
  </office:meta>
</office:document-meta>
</file>