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egstgeest - vertrokken met onbekende bestemming - Mukosiej, 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heeft besloten om onderstaande persoon uit te schrijven uit de Basisregistratie personen (BRP):</text:p>
            <text:p text:style-name="common-al">Mukosiej, M.M. 02-09-1966</text:p>
            <text:p text:style-name="common-al">Datum uitschrijving: 11-09-2020 naar Onbekend</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de verblijfplaats gewijzigd in: vertrokken naar “Onbekend” en ingeschreven in de registers van de RNI (Registratie Niet-Ingezetenen). </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Oegstgeest, Postbus 1270, 2340 BG Oegstgeest.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common-al">Voor vragen over dit besluit kunt u contact opnemen met de afdeling Publiekszaken,  tel. 14 0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6850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50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50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egstgeest</meta:user-defined>
    <meta:user-defined meta:name="OVERHEID.Informatietype/DC.type">officiële publicatie</meta:user-defined>
    <meta:user-defined meta:name="OVERHEIDgvop.Informatietype/DC.type">Beschikkingen | afhandeling</meta:user-defined>
    <meta:user-defined meta:name="OVERHEID.Gemeente/DCTERMS.publisher">Oegstgeest</meta:user-defined>
    <meta:user-defined meta:name="OVERHEID.Gemeente/OVERHEID.authority">Oegstgeest</meta:user-defined>
    <meta:user-defined meta:name="OVERHEID.TaxonomieBeleidsagenda/OVERHEID.category">Migratie en integratie | Organisatie en beleid</meta:user-defined>
    <dc:language>nl</dc:language>
    <meta:user-defined meta:name="OVERHEID.EPSG28992/DC.spatial">91741.2 465961.3</meta:user-defined>
    <meta:user-defined meta:name="DC.title">Gemeente Oegstgeest - vertrokken met onbekende bestemming - Mukosiej, M.M</meta:user-defined>
    <meta:user-defined meta:name="OVERHEID.PostcodeHuisnummer/OVERHEIDop.postcodeHuisnummer">2342AN 13</meta:user-defined>
    <meta:user-defined meta:name="OVERHEIDop.straatnaam">Rhijngeesterstraatweg</meta:user-defined>
    <meta:user-defined meta:name="OVERHEIDop.woonplaats">Oegstgeest</meta:user-defined>
    <meta:user-defined meta:name="DCTERMS.W3CDTF/DCTERMS.available">2020-10-21</meta:user-defined>
    <meta:user-defined meta:name="DCTERMS.W3CDTF/OVERHEIDop.jaargang">2020</meta:user-defined>
    <meta:user-defined meta:name="OVERHEIDop.publicationIssue">268502</meta:user-defined>
    <meta:user-defined meta:name="OVERHEIDop.GmbID/DC.identifier">gmb-2020-268502</meta:user-defined>
    <meta:user-defined meta:name="OVERHEIDop.versieInformatie"/>
  </office:meta>
</office:document-meta>
</file>