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trokken met onbekende bestemming - Nijs. 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Nijs. J, 28-07-1949</text:p>
            <text:p text:style-name="common-al">Datum uitschrijving: 11-09-2020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85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vertrokken met onbekende bestemming - Nijs. J,</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10-21</meta:user-defined>
    <meta:user-defined meta:name="DCTERMS.W3CDTF/OVERHEIDop.jaargang">2020</meta:user-defined>
    <meta:user-defined meta:name="OVERHEIDop.publicationIssue">268500</meta:user-defined>
    <meta:user-defined meta:name="OVERHEIDop.GmbID/DC.identifier">gmb-2020-268500</meta:user-defined>
    <meta:user-defined meta:name="OVERHEIDop.versieInformatie"/>
  </office:meta>
</office:document-meta>
</file>