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reiden van de woning op de begane grond en verdieping - Koningin Wilhelminastraat 28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Koningin Wilhelminastraat 28, 3931 CJ</text:span>, het uitbreiden van de woning op de begane grond en verdieping, Zaak-ID 0351-968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85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681.</meta:user-defined>
    <dc:language>nl</dc:language>
    <meta:user-defined meta:name="OVERHEID.EPSG28992/DC.spatial">157095 455044</meta:user-defined>
    <meta:user-defined meta:name="DC.title">Gemeente Woudenberg - aanvraag omgevingsvergunning - uitbreiden van de woning op de begane grond en verdieping - Koningin Wilhelminastraat 28,  Woudenberg</meta:user-defined>
    <meta:user-defined meta:name="OVERHEID.PostcodeHuisnummer/OVERHEIDop.postcodeHuisnummer">3931CJ 28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850</meta:user-defined>
    <meta:user-defined meta:name="OVERHEIDop.GmbID/DC.identifier">gmb-2020-26850</meta:user-defined>
    <meta:user-defined meta:name="OVERHEIDop.versieInformatie"/>
  </office:meta>
</office:document-meta>
</file>