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leesvarkensstal - Esterweg 40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leesvarkensstal, Esterweg 40, 4185NN, in Est (12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85</meta:user-defined>
    <dc:language>nl</dc:language>
    <meta:user-defined meta:name="OVERHEID.EPSG28992/DC.spatial">150294.8 427845.68</meta:user-defined>
    <meta:user-defined meta:name="DC.title">Gemeente West Betuwe - aanvraag omgevingsvergunning - bouwen van een vleesvarkensstal - Esterweg 40, Est</meta:user-defined>
    <meta:user-defined meta:name="OVERHEID.PostcodeHuisnummer/OVERHEIDop.postcodeHuisnummer">4185NN 40</meta:user-defined>
    <meta:user-defined meta:name="OVERHEIDop.straatnaam">Esterweg</meta:user-defined>
    <meta:user-defined meta:name="OVERHEIDop.woonplaats">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4</meta:user-defined>
    <meta:user-defined meta:name="OVERHEIDop.GmbID/DC.identifier">gmb-2020-268484</meta:user-defined>
    <meta:user-defined meta:name="OVERHEIDop.versieInformatie"/>
  </office:meta>
</office:document-meta>
</file>