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plaatsen van een dakkapel voorzijde - Hooge Hoeven 8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Hooge Hoeven 8, 4191ML, Geldermalsen, het plaatsen van een dakkapel voorzijde, Beslistermijn verlengd tot 24-11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47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7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7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6486</meta:user-defined>
    <dc:language>nl</dc:language>
    <meta:user-defined meta:name="OVERHEID.EPSG28992/DC.spatial">148448 431884</meta:user-defined>
    <meta:user-defined meta:name="DC.title">Gemeente West Betuwe - verlenging beslistermijn omgevingsvergunning - plaatsen van een dakkapel voorzijde - Hooge Hoeven 8, Geldermalsen</meta:user-defined>
    <meta:user-defined meta:name="OVERHEID.PostcodeHuisnummer/OVERHEIDop.postcodeHuisnummer">4191ML 8</meta:user-defined>
    <meta:user-defined meta:name="OVERHEIDop.straatnaam">Hooge Hoeven</meta:user-defined>
    <meta:user-defined meta:name="OVERHEIDop.woonplaats">Geldermals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475</meta:user-defined>
    <meta:user-defined meta:name="OVERHEIDop.GmbID/DC.identifier">gmb-2020-268475</meta:user-defined>
    <meta:user-defined meta:name="OVERHEIDop.versieInformatie"/>
  </office:meta>
</office:document-meta>
</file>