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kadastraal G410, Hedikhuizen, vervangen bestaande bank, verplaatsen prullenbak en plaatsen nieuwe picknicks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een bestaande bank, het verplaatsen van een prullenbak en het plaatsen van een nieuwe picknickset op het perceel kadastraal G410  in Hedikhuizen. </text:p>
            <text:p text:style-name="common-al"/>
            <text:p text:style-name="tussenkopcur">Vergunningsvrij</text:p>
            <text:p text:style-name="common-al">Het college van Heusden heeft op 9 oktober 2020 een besluit genomen met als inhoud dat geen omgevingsvergunning nodig is voor deze activiteit, omdat het bouwwerk voldoet aan artikel 2, Bijlage II, lid 18, onderdeel g van het Besluit omgevingsrecht en voldoet aan de regels uit het Bouwbesluit 2012 en Bouwverordening. Het besluit is op 9 oktober 2020 verzonden en bij de gemeente bekend onder nummer 10211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4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1186</meta:user-defined>
    <dc:language>nl</dc:language>
    <meta:user-defined meta:name="OVERHEID.EPSG28992/DC.spatial">140954 416832</meta:user-defined>
    <meta:user-defined meta:name="DC.title">Gemeente Heusden - Omgevingsvergunning vergunningsvrij - kadastraal G410, Hedikhuizen, vervangen bestaande bank, verplaatsen prullenbak en plaatsen nieuwe picknickset</meta:user-defined>
    <meta:user-defined meta:name="OVERHEID.PostcodeHuisnummer/OVERHEIDop.postcodeHuisnummer">5257NA 13</meta:user-defined>
    <meta:user-defined meta:name="OVERHEIDop.straatnaam">Oude Schoolstraat</meta:user-defined>
    <meta:user-defined meta:name="OVERHEIDop.woonplaats">Hedi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60</meta:user-defined>
    <meta:user-defined meta:name="OVERHEIDop.GmbID/DC.identifier">gmb-2020-268460</meta:user-defined>
    <meta:user-defined meta:name="OVERHEIDop.versieInformatie"/>
  </office:meta>
</office:document-meta>
</file>