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orgercompagnie 117 te Borgercompagnie” vastgesteld</text:p>
      <text:section text:name="zakelijke-mededeling_id1-3-2" text:style-name="zakelijke-mededeling">
        <text:section text:name="zakelijke-mededeling-tekst_id1-3-2-1" text:style-name="zakelijke-mededeling-tekst">
          <text:section text:name="tekst_id1-3-2-1-1" text:style-name="tekst">
            <text:p text:style-name="common-al">De gemeenteraad van Veendam heeft een bestemmingsplan vastgesteld voor de locatie Borgercompagnie 117 te Borgercompagnie.</text:p>
            <text:p text:style-name="common-al">
            <text:span text:style-name="nadrukvet">Planinhoud</text:span>
          </text:p>
            <text:p text:style-name="common-al">Het plan wijzigt (kort gezegd) de bestaande maatschappelijke bestemming (van de voormalige basisschool “De Butte”) naar een woonbestemming (waarbinnen tevens maatschappelijke activiteiten mogelijk zijn). </text:p>
            <text:p text:style-name="common-al">
            <text:span text:style-name="nadrukvet">Plan inzien</text:span>
          </text:p>
            <text:p text:style-name="common-al">Met ingang van 4 februari 2020 ligt het bestemmingsplan “Borgercompagnie 117 te Borgercompagnie” gedurende zes weken tijdens <text:a xlink:href="https://www.veendam.nl/Bestuur/Contact_met_de_gemeente/Adressen_en_openingstijden/Gemeentehuis" xlink:type="simple">openingstijden</text:a> ter inzage in het gemeentehuis (aan het Raadhuisplein 5 te Veendam). Het bestemmingsplan is ook digitaal beschikbaar in de Staatscourant, het Elektronisch Gemeenteblad en op de gemeentelijke website <text:a xlink:href="https://www.veendam.nl/Bestuur/Contact_met_de_gemeente/Adressen_en_openingstijden/Gemeentehuis" xlink:type="simple">(www.veendam.nl)</text:a>. Ook zal publicatie via elektronische weg plaats vinden op de landelijke voorziening ruimtelijkeplannen.nl (de ID-code van het plan is NL.IMRO.0047.01PHBcomp117-0401). </text:p>
            <text:p text:style-name="common-al">
            <text:span text:style-name="nadrukvet">Beroepsmogelijkheid</text:span>
          </text:p>
            <text:p text:style-name="common-al">Tot en met 16 maart 2020 kan een belanghebbende beroep instellen tegen het besluit tot vaststelling van het bestemmingsplan. Een beroep wordt ingesteld bij de Afdeling bestuursrechtspraak van de Raad van State. Beroep tegen de vaststelling van het bestemmingsplan kan uitsluitend worden ingesteld door een belanghebbende:</text:p>
            <text:p text:style-name="common-al"> die tijdig bij de gemeenteraad zienswijzen over het ontwerpbestemmingsplan naar voren heeft gebracht, of</text:p>
            <text:p text:style-name="common-al"> aan wie redelijkerwijs niet kan worden verweten dat hij geen zienswijzen naar voren heeft gebracht, of</text:p>
            <text:p text:style-name="common-al"> die bezwaar heeft tegen de wijzigingen, die bij de vaststelling ten opzichte van het ontwerpbestemmingsplan zijn aangebracht.</text:p>
            <text:p text:style-name="common-al">U kunt het beroepschrift ook digitaal indienen bij genoemde Afdeling via https://digitaalloket.raadvanstate.nl/. Daarvoor moet u wel beschikken over een elektronische handtekening (DigiD). Op de genoemde site staan de precieze voorwaarden vermeld. </text:p>
            <text:p text:style-name="common-al">Wie tijdig beroep heeft ingesteld, kan ook om een voorlopige voorziening verzoeken. Indien dit verzoek gedurende de beroepstermijn wordt ingediend, schort dit de werking van het bestemmingsplan op totdat op het verzoek is beslist. </text:p>
            <text:p text:style-name="common-al">Het beroepschrift dient te worden gezonden aan de Afdeling bestuursrechtspraak van de Raad van State, postbus 20019, 2500 EA ’s-Gravenhage; het verzoek om voorlopige voorziening aan de voorzitter van deze Afdeling, onder hetzelfde adres.</text:p>
            <text:p text:style-name="common-al">
            <text:span text:style-name="nadrukvet">Digitaal bestemmingsplan</text:span>
          </text:p>
            <text:p text:style-name="common-al">
            <text:a xlink:href="https://www.ruimtelijkeplannen.nl/viewer/viewer?planidn=NL.IMRO.0047.01BPBuitengeb2019-0401" xlink:type="simple">- Digitaal bestemmingsplan</text:a>
          </text:p>
            <text:p text:style-name="common-al">
            <text:a xlink:href="http://publiek.tercera-ro.nl/officieel/0047/NL.IMRO.0047.01PHBcomp117-0401/" xlink:type="simple">- Bronbestanden</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6846</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46</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46</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Veendam</meta:user-defined>
    <meta:user-defined meta:name="OVERHEID.Informatietype/DC.type">officiële publicatie</meta:user-defined>
    <meta:user-defined meta:name="OVERHEIDgvop.Informatietype/DC.type">Plannen | ruimtelijk</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uimtelijkplan/OVERHEIDop.bekendmakingBetreffendePlan">NL.IMRO.0047.01PHBcomp117-0401</meta:user-defined>
    <dc:language>nl</dc:language>
    <meta:user-defined meta:name="OVERHEID.Gemeente/DC.spatial">Veendam</meta:user-defined>
    <meta:user-defined meta:name="OVERHEID.EPSG28992/DC.spatial">251078,418 570624,593</meta:user-defined>
    <meta:user-defined meta:name="DC.title">Bestemmingsplan “Borgercompagnie 117 te Borgercompagnie” vastgesteld</meta:user-defined>
    <meta:user-defined meta:name="OVERHEID.PostcodeHuisnummer/OVERHEIDop.postcodeHuisnummer">9631TE 117</meta:user-defined>
    <meta:user-defined meta:name="OVERHEIDop.straatnaam">Borgercompagnie</meta:user-defined>
    <meta:user-defined meta:name="OVERHEIDop.woonplaats">Borgercompagnie</meta:user-defined>
    <meta:user-defined meta:name="DCTERMS.W3CDTF/DCTERMS.available">2020-02-03</meta:user-defined>
    <meta:user-defined meta:name="DCTERMS.W3CDTF/OVERHEIDop.jaargang">2020</meta:user-defined>
    <meta:user-defined meta:name="OVERHEIDop.publicationIssue">26846</meta:user-defined>
    <meta:user-defined meta:name="OVERHEIDop.GmbID/DC.identifier">gmb-2020-26846</meta:user-defined>
    <meta:user-defined meta:name="OVERHEIDop.versieInformatie"/>
  </office:meta>
</office:document-meta>
</file>