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ren D 817, grenzend aan Vredelaan 49, 1251 GH, het plaatsen van een gaas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ren D 817, grenzend aan Vredelaan 49, 1251 GH, het plaatsen van een gaashekwerk, verzonden 13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84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93.597 472827.505</meta:user-defined>
    <meta:user-defined meta:name="DC.title">Verleende omgevingsvergunning Laren D 817, grenzend aan Vredelaan 49, 1251 GH, het plaatsen van een gaashekwerk</meta:user-defined>
    <meta:user-defined meta:name="OVERHEID.PostcodeHuisnummer/OVERHEIDop.postcodeHuisnummer">1251GH 49</meta:user-defined>
    <meta:user-defined meta:name="OVERHEIDop.straatnaam">Vredelaan</meta:user-defined>
    <meta:user-defined meta:name="OVERHEIDop.woonplaats">Laren</meta:user-defined>
    <meta:user-defined meta:name="DCTERMS.W3CDTF/DCTERMS.available">2020-10-16</meta:user-defined>
    <meta:user-defined meta:name="DCTERMS.W3CDTF/OVERHEIDop.jaargang">2020</meta:user-defined>
    <meta:user-defined meta:name="OVERHEIDop.publicationIssue">268455</meta:user-defined>
    <meta:user-defined meta:name="OVERHEIDop.GmbID/DC.identifier">gmb-2020-268455</meta:user-defined>
    <meta:user-defined meta:name="OVERHEIDop.versieInformatie"/>
  </office:meta>
</office:document-meta>
</file>